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keep-with-next="always" fo:widows="2" fo:orphans="2" fo:break-before="page" fo:text-align="center"/>
    </style:style>
    <style:style style:name="T2"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 style:parent-style-name="Standard" style:family="paragraph">
      <style:paragraph-properties fo:widows="2" fo:orphans="2" fo:text-align="justify"/>
    </style:style>
    <style:style style:name="T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5" style:parent-style-name="Standard" style:family="paragraph">
      <style:paragraph-properties fo:widows="2" fo:orphans="2" fo:text-align="justify"/>
    </style:style>
    <style:style style:name="T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 style:parent-style-name="Standard" style:family="paragraph">
      <style:paragraph-properties fo:keep-with-next="always" fo:widows="2" fo:orphans="2" fo:text-align="center"/>
    </style:style>
    <style:style style:name="T8"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Standard" style:family="paragraph">
      <style:paragraph-properties fo:keep-with-next="always" fo:widows="2" fo:orphans="2"/>
      <style:text-properties style:font-name="Times New Roman" style:font-name-asian="Times New Roman" style:font-name-complex="Times New Roman" fo:font-style="italic" style:font-style-asian="italic" fo:color="#000000" fo:font-size="12pt" style:font-size-asian="12pt" style:font-size-complex="12pt"/>
    </style:style>
    <style:style style:name="P10" style:parent-style-name="Standard" style:family="paragraph">
      <style:paragraph-properties fo:keep-with-next="always" fo:widows="2" fo:orphans="2"/>
      <style:text-properties style:font-name="Times New Roman" style:font-name-complex="Times New Roman"/>
    </style:style>
    <style:style style:name="P11" style:parent-style-name="Standard" style:family="paragraph">
      <style:paragraph-properties fo:keep-with-next="always" fo:widows="2" fo:orphans="2" fo:text-align="justify"/>
    </style:style>
    <style:style style:name="T12" style:parent-style-name="Car.predefinitoparagrafo" style:family="text">
      <style:text-properties style:font-name="Times New Roman" style:font-name-complex="Times New Roman" fo:font-size="12pt" style:font-size-asian="12pt" style:font-size-complex="12pt"/>
    </style:style>
    <style:style style:name="T13" style:parent-style-name="Car.predefinitoparagrafo" style:family="text">
      <style:text-properties style:font-name="Times New Roman" style:font-name-complex="Times New Roman" fo:font-size="12pt" style:font-size-asian="12pt" style:font-size-complex="12pt"/>
    </style:style>
    <style:style style:name="T14" style:parent-style-name="Car.predefinitoparagrafo" style:family="text">
      <style:text-properties style:font-name="Times New Roman" style:font-name-complex="Times New Roman" fo:font-size="12pt" style:font-size-asian="12pt" style:font-size-complex="12pt"/>
    </style:style>
    <style:style style:name="P15" style:parent-style-name="Standard" style:family="paragraph">
      <style:paragraph-properties fo:keep-with-next="always" fo:widows="2" fo:orphans="2" fo:text-align="justify" fo:margin-left="0.5in">
        <style:tab-stops/>
      </style:paragraph-properties>
      <style:text-properties style:font-name="Times New Roman" style:font-name-complex="Times New Roman"/>
    </style:style>
    <style:style style:name="TableColumn17" style:family="table-column">
      <style:table-column-properties style:column-width="1.4152in"/>
    </style:style>
    <style:style style:name="TableColumn18" style:family="table-column">
      <style:table-column-properties style:column-width="1.4159in"/>
    </style:style>
    <style:style style:name="TableColumn19" style:family="table-column">
      <style:table-column-properties style:column-width="1.4159in"/>
    </style:style>
    <style:style style:name="TableColumn20" style:family="table-column">
      <style:table-column-properties style:column-width="1.7541in"/>
    </style:style>
    <style:style style:name="TableColumn21" style:family="table-column">
      <style:table-column-properties style:column-width="1.0777in"/>
    </style:style>
    <style:style style:name="Table16" style:family="table">
      <style:table-properties style:width="7.0791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keep-with-next="always" fo:widows="2" fo:orphans="2" fo:text-align="center"/>
      <style:text-properties style:font-name="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keep-with-next="always" fo:widows="2" fo:orphans="2" fo:text-align="center"/>
      <style:text-properties style:font-name="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keep-with-next="always" fo:widows="2" fo:orphans="2" fo:text-align="center"/>
      <style:text-properties style:font-name="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keep-with-next="always" fo:widows="2" fo:orphans="2" fo:text-align="center"/>
      <style:text-properties style:font-name="Times New Roman"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keep-with-next="always" fo:widows="2" fo:orphans="2" fo:text-align="center"/>
      <style:text-properties style:font-name="Times New Roman" style:font-name-complex="Times New Roma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keep-with-next="always" fo:widows="2" fo:orphans="2" fo:text-align="justify"/>
      <style:text-properties style:font-name="Times New Roman"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keep-with-next="always" fo:widows="2" fo:orphans="2" fo:text-align="justify"/>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keep-with-next="always" fo:widows="2" fo:orphans="2" fo:text-align="justify"/>
      <style:text-properties style:font-name="Times New Roman"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keep-with-next="always" fo:widows="2" fo:orphans="2" fo:text-align="justify"/>
      <style:text-properties style:font-name="Times New Roman"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keep-with-next="always" fo:widows="2" fo:orphans="2" fo:text-align="justify"/>
      <style:text-properties style:font-name="Times New Roman"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keep-with-next="always" fo:widows="2" fo:orphans="2" fo:text-align="justify"/>
      <style:text-properties style:font-name="Times New Roman"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keep-with-next="always" fo:widows="2" fo:orphans="2" fo:text-align="justify"/>
      <style:text-properties style:font-name="Times New Roman"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keep-with-next="always" fo:widows="2" fo:orphans="2" fo:text-align="justify"/>
      <style:text-properties style:font-name="Times New Roman"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keep-with-next="always" fo:widows="2" fo:orphans="2" fo:text-align="justify"/>
      <style:text-properties style:font-name="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keep-with-next="always" fo:widows="2" fo:orphans="2" fo:text-align="justify"/>
      <style:text-properties style:font-name="Times New Roman"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keep-with-next="always" fo:widows="2" fo:orphans="2" fo:text-align="justify"/>
      <style:text-properties style:font-name="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keep-with-next="always" fo:widows="2" fo:orphans="2" fo:text-align="justify"/>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keep-with-next="always" fo:widows="2" fo:orphans="2" fo:text-align="justify"/>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keep-with-next="always" fo:widows="2" fo:orphans="2" fo:text-align="justify"/>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keep-with-next="always" fo:widows="2" fo:orphans="2" fo:text-align="justify"/>
      <style:text-properties style:font-name="Times New Roman" style:font-name-complex="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keep-with-next="always" fo:widows="2" fo:orphans="2" fo:text-align="justify"/>
      <style:text-properties style:font-name="Times New Roman"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keep-with-next="always" fo:widows="2" fo:orphans="2" fo:text-align="justify"/>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keep-with-next="always" fo:widows="2" fo:orphans="2" fo:text-align="justify"/>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keep-with-next="always" fo:widows="2" fo:orphans="2" fo:text-align="justify"/>
      <style:text-properties style:font-name="Times New Roman"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keep-with-next="always" fo:widows="2" fo:orphans="2" fo:text-align="justify"/>
      <style:text-properties style:font-name="Times New Roman" style:font-name-complex="Times New Roma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keep-with-next="always" fo:widows="2" fo:orphans="2" fo:text-align="justify"/>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keep-with-next="always" fo:widows="2" fo:orphans="2" fo:text-align="justify"/>
      <style:text-properties style:font-name="Times New Roman"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keep-with-next="always" fo:widows="2" fo:orphans="2" fo:text-align="justify"/>
      <style:text-properties style:font-name="Times New Roman"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keep-with-next="always" fo:widows="2" fo:orphans="2" fo:text-align="justify"/>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keep-with-next="always" fo:widows="2" fo:orphans="2" fo:text-align="justify"/>
      <style:text-properties style:font-name="Times New Roman" style:font-name-complex="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keep-with-next="always" fo:widows="2" fo:orphans="2" fo:text-align="justify"/>
      <style:text-properties style:font-name="Times New Roman"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keep-with-next="always" fo:widows="2" fo:orphans="2" fo:text-align="justify"/>
      <style:text-properties style:font-name="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keep-with-next="always" fo:widows="2" fo:orphans="2" fo:text-align="justify"/>
      <style:text-properties style:font-name="Times New Roman"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keep-with-next="always" fo:widows="2" fo:orphans="2" fo:text-align="justify"/>
      <style:text-properties style:font-name="Times New Roman"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keep-with-next="always" fo:widows="2" fo:orphans="2" fo:text-align="justify"/>
      <style:text-properties style:font-name="Times New Roman" style:font-name-complex="Times New Roma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keep-with-next="always" fo:widows="2" fo:orphans="2" fo:text-align="justify"/>
      <style:text-properties style:font-name="Times New Roman"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keep-with-next="always" fo:widows="2" fo:orphans="2" fo:text-align="justify"/>
      <style:text-properties style:font-name="Times New Roman"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keep-with-next="always" fo:widows="2" fo:orphans="2" fo:text-align="justify"/>
      <style:text-properties style:font-name="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keep-with-next="always" fo:widows="2" fo:orphans="2" fo:text-align="justify"/>
      <style:text-properties style:font-name="Times New Roman"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keep-with-next="always" fo:widows="2" fo:orphans="2" fo:text-align="justify"/>
      <style:text-properties style:font-name="Times New Roman" style:font-name-complex="Times New Roman"/>
    </style:style>
    <style:style style:name="P110" style:parent-style-name="Standard" style:family="paragraph">
      <style:paragraph-properties fo:keep-with-next="always" fo:widows="2" fo:orphans="2" fo:text-align="justify" fo:margin-left="0.5in">
        <style:tab-stops/>
      </style:paragraph-properties>
      <style:text-properties style:font-name="Times New Roman" style:font-name-complex="Times New Roman" fo:font-size="12pt" style:font-size-asian="12pt" style:font-size-complex="12pt"/>
    </style:style>
    <style:style style:name="P111"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P112" style:parent-style-name="Standard" style:family="paragraph">
      <style:paragraph-properties fo:keep-with-next="always" fo:widows="2" fo:orphans="2" fo:text-align="justify" fo:margin-left="0.25in">
        <style:tab-stops/>
      </style:paragraph-properties>
      <style:text-properties style:font-name="Times New Roman" style:font-name-complex="Times New Roman" fo:font-size="12pt" style:font-size-asian="12pt" style:font-size-complex="12pt"/>
    </style:style>
    <style:style style:name="TableColumn114" style:family="table-column">
      <style:table-column-properties style:column-width="3.4736in"/>
    </style:style>
    <style:style style:name="TableColumn115" style:family="table-column">
      <style:table-column-properties style:column-width="2.2805in"/>
    </style:style>
    <style:style style:name="Table113" style:family="table">
      <style:table-properties style:width="5.7541in" fo:margin-left="0in" table: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P136" style:parent-style-name="Standard" style:family="paragraph">
      <style:paragraph-properties fo:keep-with-next="always" fo:widows="2" fo:orphans="2" fo:text-align="justify" fo:margin-left="0.25in">
        <style:tab-stops/>
      </style:paragraph-properties>
      <style:text-properties style:font-name="Times New Roman" style:font-name-complex="Times New Roman" fo:font-size="12pt" style:font-size-asian="12pt" style:font-size-complex="12pt"/>
    </style:style>
    <style:style style:name="P137" style:parent-style-name="Standard" style:family="paragraph">
      <style:paragraph-properties fo:keep-with-next="always" fo:widows="2" fo:orphans="2" fo:text-align="justify"/>
    </style:style>
    <style:style style:name="T13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 style:parent-style-name="Rimandonotaapièdipagina" style:family="text">
      <style:text-properties style:font-name="Times New Roman" style:font-name-asian="Times New Roman" style:font-name-complex="Times New Roman" fo:color="#000000" fo:font-size="12pt" style:font-size-asian="12pt" style:font-size-complex="12pt"/>
    </style:style>
    <style:style style:name="P140" style:parent-style-name="Standard" style:family="paragraph">
      <style:paragraph-properties fo:widows="2" fo:orphans="2" fo:text-align="justify"/>
    </style:style>
    <style:style style:name="T141"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42"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143"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4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45" style:parent-style-name="Standard" style:family="paragraph">
      <style:paragraph-properties fo:keep-with-next="always" fo:widows="2" fo:orphans="2" fo:text-align="justify"/>
    </style:style>
    <style:style style:name="T146"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147"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48" style:parent-style-name="Standard" style:family="paragraph">
      <style:paragraph-properties fo:keep-with-next="always" fo:widows="2" fo:orphans="2"/>
    </style:style>
    <style:style style:name="T149"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50" style:parent-style-name="Standard" style:family="paragraph">
      <style:paragraph-properties fo:widows="2" fo:orphans="2"/>
    </style:style>
    <style:style style:name="T15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6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6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62" style:parent-style-name="Standard" style:family="paragraph">
      <style:paragraph-properties fo:widows="2" fo:orphans="2"/>
    </style:style>
    <style:style style:name="T163"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64"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65"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66"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67"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68"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69"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70"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71"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72"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17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74" style:parent-style-name="Standard" style:family="paragraph">
      <style:paragraph-properties fo:widows="2" fo:orphans="2"/>
    </style:style>
    <style:style style:name="T17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7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7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7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7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8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8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8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83"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84" style:parent-style-name="Car.predefinitoparagrafo" style:family="text">
      <style:text-properties style:font-name="Times New Roman" style:font-name-asian="Times New Roman" style:font-name-complex="Times New Roman" fo:font-style="italic" style:font-style-asian="italic" fo:color="#000000" style:text-position="super 66.6%" fo:font-size="12pt" style:font-size-asian="12pt" style:font-size-complex="12pt"/>
    </style:style>
    <style:style style:name="P185"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86"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87"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88"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89"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0"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1"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2"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3"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4"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5"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6"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7" style:parent-style-name="Standard" style:family="paragraph">
      <style:paragraph-properties fo:widows="2" fo:orphans="2"/>
      <style:text-properties style:font-name="Times New Roman" style:font-name-asian="Times New Roman" style:font-name-complex="Times New Roman" fo:color="#000000" style:text-position="super 66.6%" fo:font-size="12pt" style:font-size-asian="12pt" style:font-size-complex="12pt"/>
    </style:style>
    <style:style style:name="P198" style:parent-style-name="Standard" style:family="paragraph">
      <style:paragraph-properties fo:widows="2" fo:orphans="2" fo:text-align="center"/>
    </style:style>
    <style:style style:name="T199" style:parent-style-name="Car.predefinitoparagrafo" style:family="text">
      <style:text-properties style:font-name="Times New Roman" style:font-name-asian="Times New Roman" style:font-name-complex="Times New Roman" fo:color="#000000" style:text-position="super 66.6%" fo:font-size="12pt" style:font-size-asian="12pt" style:font-size-complex="12pt"/>
    </style:style>
    <style:style style:name="T200"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01"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font-size="9pt" style:font-size-asian="9pt" style:font-size-complex="9pt"/>
    </style:style>
    <style:style style:name="P202" style:parent-style-name="Standard" style:family="paragraph">
      <style:paragraph-properties fo:widows="2" fo:orphans="2" fo:text-align="justify"/>
    </style:style>
    <style:style style:name="T203"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S1" style:family="section">
      <style:section-properties fo:margin-left="0in" fo:margin-right="0in" style:writing-mode="lr-tb">
        <style:columns fo:column-count="2">
          <style:column style:rel-width="5102*" fo:start-indent="0in" fo:end-indent="0.2458in"/>
          <style:column style:rel-width="5102*" fo:start-indent="0.2458in" fo:end-indent="0in"/>
        </style:columns>
      </style:section-properties>
    </style:style>
    <style:style style:name="P204" style:parent-style-name="Standard" style:family="paragraph">
      <style:paragraph-properties fo:widows="2" fo:orphans="2" fo:text-align="justify"/>
    </style:style>
    <style:style style:name="T205"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06"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07" style:parent-style-name="Standard" style:family="paragraph">
      <style:paragraph-properties fo:widows="2" fo:orphans="2" fo:text-align="justify"/>
    </style:style>
    <style:style style:name="T208"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09"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10" style:parent-style-name="Standard" style:family="paragraph">
      <style:paragraph-properties fo:widows="2" fo:orphans="2" fo:text-align="justify"/>
    </style:style>
    <style:style style:name="T211"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1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13" style:parent-style-name="Standard" style:family="paragraph">
      <style:paragraph-properties fo:widows="2" fo:orphans="2" fo:text-align="justify"/>
    </style:style>
    <style:style style:name="T214"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15"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16" style:parent-style-name="Standard" style:family="paragraph">
      <style:paragraph-properties fo:widows="2" fo:orphans="2" fo:text-align="justify"/>
    </style:style>
    <style:style style:name="T217"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18"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19" style:parent-style-name="Standard" style:family="paragraph">
      <style:paragraph-properties fo:widows="2" fo:orphans="2" fo:text-align="justify"/>
    </style:style>
    <style:style style:name="T220"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21"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22" style:parent-style-name="Standard" style:family="paragraph">
      <style:paragraph-properties fo:widows="2" fo:orphans="2" fo:text-align="justify"/>
    </style:style>
    <style:style style:name="T223"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2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25" style:parent-style-name="Standard" style:family="paragraph">
      <style:paragraph-properties fo:widows="2" fo:orphans="2" fo:text-align="justify"/>
    </style:style>
    <style:style style:name="T226"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2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28" style:parent-style-name="Standard" style:family="paragraph">
      <style:paragraph-properties fo:widows="2" fo:orphans="2" fo:text-align="justify"/>
    </style:style>
    <style:style style:name="T229"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30"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31" style:parent-style-name="Standard" style:family="paragraph">
      <style:paragraph-properties fo:widows="2" fo:orphans="2" fo:text-align="justify"/>
    </style:style>
    <style:style style:name="T232"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33"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34" style:parent-style-name="Standard" style:family="paragraph">
      <style:paragraph-properties fo:widows="2" fo:orphans="2" fo:text-align="justify"/>
    </style:style>
    <style:style style:name="T235"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36"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37" style:parent-style-name="Standard" style:family="paragraph">
      <style:paragraph-properties fo:widows="2" fo:orphans="2" fo:text-align="justify"/>
    </style:style>
    <style:style style:name="T238"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39"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40" style:parent-style-name="Standard" style:family="paragraph">
      <style:paragraph-properties fo:widows="2" fo:orphans="2" fo:text-align="justify"/>
    </style:style>
    <style:style style:name="T241"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4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43" style:parent-style-name="Standard" style:family="paragraph">
      <style:paragraph-properties fo:widows="2" fo:orphans="2" fo:text-align="justify"/>
    </style:style>
    <style:style style:name="T244"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45"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46" style:parent-style-name="Standard" style:family="paragraph">
      <style:paragraph-properties fo:widows="2" fo:orphans="2" fo:text-align="justify"/>
    </style:style>
    <style:style style:name="T247"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48"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49" style:parent-style-name="Standard" style:family="paragraph">
      <style:paragraph-properties fo:widows="2" fo:orphans="2" fo:text-align="justify"/>
    </style:style>
    <style:style style:name="T250"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51"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52" style:parent-style-name="Standard" style:family="paragraph">
      <style:paragraph-properties fo:widows="2" fo:orphans="2" fo:text-align="justify"/>
    </style:style>
    <style:style style:name="T253"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5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55" style:parent-style-name="Standard" style:family="paragraph">
      <style:paragraph-properties fo:widows="2" fo:orphans="2" fo:text-align="justify"/>
    </style:style>
    <style:style style:name="T256"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5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58" style:parent-style-name="Standard" style:family="paragraph">
      <style:paragraph-properties fo:widows="2" fo:orphans="2" fo:text-align="justify"/>
    </style:style>
    <style:style style:name="T259"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60"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61" style:parent-style-name="Standard" style:family="paragraph">
      <style:paragraph-properties fo:widows="2" fo:orphans="2" fo:text-align="justify"/>
    </style:style>
    <style:style style:name="T262"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63"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64" style:parent-style-name="Standard" style:family="paragraph">
      <style:paragraph-properties fo:widows="2" fo:orphans="2" fo:text-align="justify"/>
    </style:style>
    <style:style style:name="T265"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66"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67" style:parent-style-name="Standard" style:family="paragraph">
      <style:paragraph-properties fo:widows="2" fo:orphans="2" fo:text-align="justify"/>
    </style:style>
    <style:style style:name="T268"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69"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70" style:parent-style-name="Standard" style:family="paragraph">
      <style:paragraph-properties fo:widows="2" fo:orphans="2" fo:text-align="justify"/>
    </style:style>
    <style:style style:name="T271"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7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73" style:parent-style-name="Standard" style:family="paragraph">
      <style:paragraph-properties fo:widows="2" fo:orphans="2" fo:text-align="justify"/>
    </style:style>
    <style:style style:name="T274"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75"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76" style:parent-style-name="Standard" style:family="paragraph">
      <style:paragraph-properties fo:widows="2" fo:orphans="2" fo:text-align="justify"/>
    </style:style>
    <style:style style:name="T277"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78"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79" style:parent-style-name="Standard" style:family="paragraph">
      <style:paragraph-properties fo:widows="2" fo:orphans="2" fo:text-align="justify"/>
    </style:style>
    <style:style style:name="T280"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81"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82" style:parent-style-name="Standard" style:family="paragraph">
      <style:paragraph-properties fo:widows="2" fo:orphans="2" fo:text-align="justify"/>
    </style:style>
    <style:style style:name="T283"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28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S2" style:family="section">
      <style:section-properties fo:margin-left="0in" fo:margin-right="0in" style:writing-mode="lr-tb"/>
    </style:style>
    <style:style style:name="P285" style:parent-style-name="Standard" style:family="paragraph">
      <style:paragraph-properties fo:widows="2" fo:orphans="2" fo:text-align="center"/>
    </style:style>
    <style:style style:name="T286" style:parent-style-name="Car.predefinitoparagrafo" style:family="text">
      <style:text-properties style:font-name="Times New Roman" style:font-name-asian="Times New Roman" style:font-name-complex="Times New Roman" fo:font-weight="bold" style:font-weight-asian="bold" fo:font-variant="small-caps" fo:color="#000000" fo:font-size="9pt" style:font-size-asian="9pt" style:font-size-complex="9pt"/>
    </style:style>
    <style:style style:name="T287" style:parent-style-name="Car.predefinitoparagrafo" style:family="text">
      <style:text-properties style:font-name="Times New Roman" style:font-name-asian="Times New Roman" style:font-name-complex="Times New Roman" fo:font-weight="bold" style:font-weight-asian="bold" fo:font-style="italic" style:font-style-asian="italic" fo:font-variant="small-caps" fo:color="#000000" fo:font-size="9pt" style:font-size-asian="9pt" style:font-size-complex="9pt"/>
    </style:style>
    <style:style style:name="T288"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89" style:parent-style-name="Standard" style:family="paragraph">
      <style:paragraph-properties fo:widows="2" fo:orphans="2" fo:text-align="justify"/>
    </style:style>
    <style:style style:name="T290"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291"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292"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293"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294"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295"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296"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297"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298"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299"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family="graphic" style:name="a0">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ICHIARAZIONE CONTESTUALE SOSTITUTIVA DI CERTIFICAZIONE E DELL’ATTO DI NOTORIETA’ (artt. 46 e 47 DPR 445/2000)</text:span></text:p>
      <text:p text:style-name="P3"><text:span text:style-name="T4"><text:tab/></text:span></text:p>
      <text:p text:style-name="P5"><text:span text:style-name="T6">Il/La sottoscritto/a ____________________ nato/a a __________ <text:s text:c="2"/>il __________ sotto la propria responsabilità e consapevole delle sanzioni penali previste dall’art. 76 del D.P.R. n. 445 del 28/12/2000, per le ipotesi di falsità in atti e dichiarazioni mendaci, ai sensi degli artt. 46 e 47 del D.P.R. n. 445 del 28/12/2000,</text:span></text:p>
      <text:p text:style-name="P7"><text:span text:style-name="T8">D I C H I A R A <text:s/></text:span></text:p>
      <text:p text:style-name="P9">Il possesso dei seguenti titoli di preferenza:</text:p>
      <text:p text:style-name="P10"/>
      <text:list text:style-name="WWNum1">
        <text:list-item>
          <text:p text:style-name="P11"><text:span text:style-name="T12">d) di aver prestato per almeno un anno lodevole servizio presso il CSA F.F. Casson, benché alle dipendenze dei seguenti diversi datori di lavoro</text:span><text:span text:style-name="T13"><text:s/>(tutte le indicazioni sono obbligatorie)</text:span><text:span text:style-name="T14">:</text:span></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Datore di lavoro (denominazione e P.IVA)</text:p>
          </table:table-cell>
          <table:table-cell table:style-name="TableCell25">
            <text:p text:style-name="P26">Da (gg/mm/aaaa)</text:p>
          </table:table-cell>
          <table:table-cell table:style-name="TableCell27">
            <text:p text:style-name="P28">A (gg/mm/aaaa)</text:p>
          </table:table-cell>
          <table:table-cell table:style-name="TableCell29">
            <text:p text:style-name="P30">Qualifica</text:p>
          </table:table-cell>
          <table:table-cell table:style-name="TableCell31">
            <text:p text:style-name="P32">Dichiaro l’assenza di procedimenti disciplinari (lodevole servizio) per il periodo corrispondente (indicare SI/NO)</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list text:style-name="WWNum1" text:continue-numbering="true">
        <text:list-item>
          <text:p text:style-name="P111">e) maggior numero di figli a carico: n. ____:</text:p>
        </text:list-item>
      </text:list>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Cognome e nome</text:p>
          </table:table-cell>
          <table:table-cell table:style-name="TableCell119">
            <text:p text:style-name="P120">Codice fiscale</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
      <text:p text:style-name="P136"/>
      <text:p text:style-name="P137"><text:span text:style-name="T138">SI ALLEGA FOTOCOPIA DEL PROPRIO DOCUMENTO DI IDENTITÀ IN CORSO DI VALIDITÀ</text:span><text:span text:style-name="T139"><text:note text:note-class="footnote" text:id="_ftn0"><text:note-citation>1</text:note-citation><text:note-body><text:p text:style-name="P140"><text:span text:style-name="T141">Art. 35, comma 2, DPR 445/2000: “</text:span><text:span text:style-name="T142">Sono equipollenti alla carta di identità il passaporto, la patente di guida, la patente nautica, il libretto di pensione, il patentino di abilitazione alla conduzione di impianti termici, il porto d'armi, le tessere di riconoscimento, purché munite di fotografia e di timbro o di altra segnatura equivalente, rilasciate da un'amministrazione dello Stato</text:span><text:span text:style-name="T143">.”</text:span></text:p></text:note-body></text:note></text:span><text:span text:style-name="T144">:</text:span></text:p>
      <text:p text:style-name="P145"><text:span text:style-name="T146">(estremi documento</text:span><text:span text:style-name="T147">) _____________________________________________________________________________________________________</text:span></text:p>
      <text:p text:style-name="P148"><text:span text:style-name="T149">Chioggia, _______.2024</text:span></text:p>
      <text:p text:style-name="P150"><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 text:c="7"/></text:span><text:span text:style-name="T159"><text:tab/></text:span><text:span text:style-name="T160"><text:tab/></text:span><text:span text:style-name="T161"><text:tab/><text:s text:c="8"/>In fede.</text:span></text:p>
      <text:p text:style-name="P162"><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text:span><text:span text:style-name="T171"><text:tab/></text:span><text:span text:style-name="T172"><text:tab/><text:s text:c="6"/></text:span><text:span text:style-name="T173">_______________________</text:span></text:p>
      <text:p text:style-name="P174"><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s text:c="41"/></text:span><text:span text:style-name="T184">(firma del/la dichiarante)</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draw:custom-shape svg:x="0.028in" svg:y="0.0693in" svg:width="0in" svg:height="0.01389in" draw:z-index="251658240" draw:id="id0" draw:style-name="a0" draw:name="Image1" text:anchor-type="paragraph"><svg:title/><svg:desc/><text:p text:style-name="Normale"/><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0">Articolo 46 del D.P.R. n. 445 del 28/12/2000</text:span><text:span text:style-name="T201"><text:s/>“Dichiarazioni sostitutive di certificazione”</text:span></text:p>
      <text:p text:style-name="P202"><text:span text:style-name="T203"><text:s text:c="7"/>1. Sono comprovati con dichiarazioni, anche contestuali all'istanza, sottoscritte dall'interessato e prodotte in sostituzione delle normali certificazioni i seguenti stati, qualità' personali e fatti:</text:span></text:p>
      <text:section text:name="Sect1" text:style-name="S1">
        <text:p text:style-name="P204"><text:span text:style-name="T205">a</text:span><text:span text:style-name="T206">) data e il luogo di nascita;</text:span></text:p>
        <text:p text:style-name="P207"><text:span text:style-name="T208">b</text:span><text:span text:style-name="T209">) residenza;</text:span></text:p>
        <text:p text:style-name="P210"><text:span text:style-name="T211">c</text:span><text:span text:style-name="T212">) cittadinanza;</text:span></text:p>
        <text:p text:style-name="P213"><text:span text:style-name="T214">d</text:span><text:span text:style-name="T215">) godimento dei diritti civili e politici;</text:span></text:p>
        <text:p text:style-name="P216"><text:span text:style-name="T217">e</text:span><text:span text:style-name="T218">) stato di celibe, coniugato, vedovo o stato libero;</text:span></text:p>
        <text:p text:style-name="P219"><text:span text:style-name="T220">f</text:span><text:span text:style-name="T221">) stato di famiglia;</text:span></text:p>
        <text:p text:style-name="P222"><text:span text:style-name="T223">g</text:span><text:span text:style-name="T224">) esistenza in vita;</text:span></text:p>
        <text:p text:style-name="P225"><text:span text:style-name="T226">h</text:span><text:span text:style-name="T227">) nascita del figlio, decesso del coniuge, dell'ascendente o discendente;</text:span></text:p>
        <text:p text:style-name="P228"><text:span text:style-name="T229">i</text:span><text:span text:style-name="T230">) iscrizione in albi, registri o elenchi tenuti da pubbliche amministrazioni;</text:span></text:p>
        <text:p text:style-name="P231"><text:span text:style-name="T232">l</text:span><text:span text:style-name="T233">) appartenenza a ordini professionali;</text:span></text:p>
        <text:p text:style-name="P234"><text:span text:style-name="T235">m</text:span><text:span text:style-name="T236">) titolo di studio, esami sostenuti;</text:span></text:p>
        <text:p text:style-name="P237"><text:span text:style-name="T238">n</text:span><text:span text:style-name="T239">) qualifica professionale posseduta, titolo di specializzazione, di abilitazione, di formazione, di aggiornamento e di qualificazione tecnica;</text:span></text:p>
        <text:p text:style-name="P240"><text:span text:style-name="T241">o</text:span><text:span text:style-name="T242">) situazione reddituale o economica anche ai fini della concessione dei benefìci di qualsiasi tipo previsti da leggi speciali;</text:span></text:p>
        <text:p text:style-name="P243"><text:span text:style-name="T244">p</text:span><text:span text:style-name="T245">) assolvimento di specifici obblighi contributivi con l'indicazione dell'ammontare corrisposto;</text:span></text:p>
        <text:p text:style-name="P246"><text:span text:style-name="T247">q</text:span><text:span text:style-name="T248">) possesso e numero del codice fiscale, della partita I.V.A. e di qualsiasi dato presente nell'archivio dell'anagrafe tributaria;</text:span></text:p>
        <text:p text:style-name="P249"><text:span text:style-name="T250">r</text:span><text:span text:style-name="T251">) stato di disoccupazione;</text:span></text:p>
        <text:p text:style-name="P252"><text:span text:style-name="T253">s</text:span><text:span text:style-name="T254">) qualità di pensionato e categoria di pensione;</text:span></text:p>
        <text:p text:style-name="P255"><text:span text:style-name="T256">t</text:span><text:span text:style-name="T257">) qualità di studente;</text:span></text:p>
        <text:p text:style-name="P258"><text:span text:style-name="T259">u</text:span><text:span text:style-name="T260">) qualità di legale rappresentante di persone fisiche o giuridiche, di tutore, di curatore e simili;</text:span></text:p>
        <text:p text:style-name="P261"><text:span text:style-name="T262">v</text:span><text:span text:style-name="T263">) iscrizione presso associazioni o formazioni sociali di qualsiasi tipo;</text:span></text:p>
        <text:p text:style-name="P264"><text:span text:style-name="T265">z</text:span><text:span text:style-name="T266">) tutte le situazioni relative all'adempimento degli obblighi militari, ivi comprese quelle attestate nel foglio matricolare dello stato di servizio;</text:span></text:p>
        <text:p text:style-name="P267"><text:span text:style-name="T268">aa</text:span><text:span text:style-name="T269">)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pan></text:p>
        <text:p text:style-name="P270"><text:span text:style-name="T271">bb</text:span><text:span text:style-name="T272">) di non essere a conoscenza di essere sottoposto a procedimenti penali;</text:span></text:p>
        <text:p text:style-name="P273"><text:span text:style-name="T274">bb-bis)</text:span><text:span text:style-name="T275"><text:s/>di non essere l'ente destinatario di provvedimenti giudiziari che applicano le sanzioni amministrative di cui al decreto legislativo 8 giugno 2001, n. 231;</text:span></text:p>
        <text:p text:style-name="P276"><text:span text:style-name="T277">cc</text:span><text:span text:style-name="T278">) qualità di vivenza a carico;</text:span></text:p>
        <text:p text:style-name="P279"><text:span text:style-name="T280">dd</text:span><text:span text:style-name="T281">) tutti i dati a diretta conoscenza dell'interessato contenuti nei registri dello stato civile;</text:span></text:p>
        <text:p text:style-name="P282"><text:span text:style-name="T283">ee</text:span><text:span text:style-name="T284">) di non trovarsi in stato di liquidazione o di fallimento e di non aver presentato domanda di concordato.</text:span></text:p>
      </text:section>
      <text:section text:name="Sect2" text:style-name="S2">
        <text:p text:style-name="P285"><text:span text:style-name="T286">Informativa<text:s/></text:span><text:span text:style-name="T287">Privacy<text:s/></text:span><text:span text:style-name="T288">ex art. 48, comma 2, DPR 445 2000 ed ex art. 13 D.Lgs 196/2003 e artt. 13 e 14 GDPR 16/679</text:span></text:p>
        <text:p text:style-name="P289"><text:span text:style-name="T290">a</text:span><text:span text:style-name="T291">) I dati personali conferiti saranno trattati, anche con modalità informatizzate, per le finalità proprie del procedimento amministrativo nell’ambito del quale viene presentata la presente dichiarazione;<text:s/></text:span><text:span text:style-name="T292">b</text:span><text:span text:style-name="T293">) il conferimento dei dati ha natura obbligatoria;<text:s/></text:span><text:span text:style-name="T294">c</text:span><text:span text:style-name="T295">) il mancato conferimento degli stessi comporta l’impossibilità di dar seguito al procedimento di cui alla lett. a);<text:s/></text:span><text:span text:style-name="T296">d</text:span><text:span text:style-name="T297">) i dati saranno utilizzati dalle strutture del CSA FF Casson, nonché dagli enti pubblici cui gli stessi debbano essere comunicati; e) Lei potrà esercitare i diritti di cui al GDPR 16/679 contattando il responsabile indicato alla seguente lettera;<text:s/></text:span><text:span text:style-name="T298">f</text:span><text:span text:style-name="T299">) titolare del trattamento è l’IPAB CSA FF CASSON di Chioggia; responsabile è il responsabile del procedimento di cui alla lett. 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fo:line-height="100%"/>
      <style:text-properties fo:font-weight="bold" style:font-weight-asian="bold" fo:hyphenate="false"/>
    </style:style>
    <style:style style:name="Normale" style:display-name="Normale" style:family="paragraph" style:default-outline-level="1">
      <style:paragraph-properties fo:widows="2" fo:orphans="2" style:vertical-align="top" style:line-height-at-least="0.0006in"/>
      <style:text-properties style:language-asian="it" style:country-asian="IT" style:language-complex="ar" style:country-complex="SA"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Corpodeltesto" style:display-name="Corpo del testo" style:family="paragraph" style:parent-style-name="Normale" style:default-outline-level="1">
      <style:paragraph-properties fo:text-align="justify"/>
      <style:text-properties fo:font-size="12pt" style:font-size-asian="12pt" fo:hyphenate="false"/>
    </style:style>
    <style:style style:name="Corpodeltesto2" style:display-name="Corpo del testo 2" style:family="paragraph" style:parent-style-name="Normale" style:default-outline-level="1">
      <style:paragraph-properties fo:text-align="justify"/>
      <style:text-properties fo:hyphenate="false"/>
    </style:style>
    <style:style style:name="Testonotaapièdipagina" style:display-name="Testo nota a piè di pagina" style:family="paragraph" style:parent-style-name="Normale" style:default-outline-level="1">
      <style:text-properties fo:hyphenate="false"/>
    </style:style>
    <style:style style:name="provv_r0" style:display-name="provv_r0" style:family="paragraph" style:parent-style-name="Normale" style:default-outline-level="1">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Sottotitolo" style:display-name="Sottotitolo" style:family="paragraph" style:parent-style-name="Normale"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note" style:display-name="Footnote" style:family="paragraph" style:parent-style-name="Standard">
      <style:text-properties fo:hyphenate="false"/>
    </style:style>
    <style:style style:name="Collegamentoipertestuale" style:display-name="Collegamento ipertestuale" style:family="text">
      <style:text-properties fo:color="#000080" style:text-scale="100%" style:text-position="0% 100%" style:text-underline-type="single" style:text-underline-style="solid" style:text-underline-width="auto" style:text-underline-mode="continuous" style:text-underline-color="font-color" style:text-emphasize="none"/>
    </style:style>
    <style:style style:name="Collegamentovisitato" style:display-name="Collegamento visitato"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Rimandonotaapièdipagina" style:display-name="Rimando nota a piè di pagina" style:family="text">
      <style:text-properties style:text-scale="100%" style:text-position="super 65%" style:text-emphasize="non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text:list-style style:name="Nessunelenco_1" style:display-name="Nessun elenco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888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d - Ufficio Personale - Alessandro Dr. Scarpa</meta:initial-creator>
    <dc:creator>Alessandro Scarpa</dc:creator>
    <meta:creation-date>2024-02-27T13:55:00Z</meta:creation-date>
    <dc:date>2024-03-15T21:09:00Z</dc:date>
    <meta:template xlink:href="Normal" xlink:type="simple"/>
    <meta:editing-cycles>3</meta:editing-cycles>
    <meta:editing-duration>PT660S</meta:editing-duration>
    <meta:document-statistic meta:page-count="2" meta:paragraph-count="9" meta:word-count="703" meta:character-count="4704" meta:row-count="33" meta:non-whitespace-character-count="4010"/>
  </office:meta>
</office:document-meta>
</file>